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munikacija "online"</text:p>
      <text:p text:style-name="Standard"/>
      <text:p text:style-name="Standard">Svakodnevni međuljudski odnosi isprepleteni su različitim stilovima i kanalima komunikacije. Važnost učinkovite komunikacije učimo od samog rođenja kada postajemo svjesni učinka na sugovornike. U svakoj komunikaciji kažemo da postoje verbalne (ono što izgovaramo) i neverbalne poruke (izraz lica dok nešto govorimo, kontakt očima, geste, stav i položaj dijela, tjelesni kontakt, izgled, miris i sl.) koje sugovornici prenose jedan drugome. </text:p>
      <text:p text:style-name="Standard"/>
      <text:p text:style-name="Standard">U moru ovih e-mailova, Whatssupova, Vibera, i ostalog nedostaje nam upravo ova neverbalna komponenta. Nedostaje nam mogućnost da odmah postavimo pitanje, nedostaje nam mogućnost da vidimo da li nas sugovornik uopće sluša i da li poruka zaista dopire do njega, nedostaje nam da vidimo kako je osoba kojoj smo poslali poruku reagirala, kakav je izraz lica imala, je li napravila kakvu gestu očima, obrvama, ustima, rukom....Nedostaje ta direktna, <text:s/>emotivna komponenta, tj. način na koji osoba reagira na našu poruku koju je dobila u nekom prozorčiću, poruci, file-u... Sve to nam uz ovaj osnovni stres izazvan svakodnevnim stanjem u kojem se nalazimo još dodatno otežava komunikciju.</text:p>
      <text:p text:style-name="Standard"/>
      <text:p text:style-name="Standard">Ono što je zajedničko nama s jedne strane komunikacijskog kanala ( pojedini učitelji, ravnatelji, učitelji s televizije) i vama s druge strane (roditelji, djeca) je da se svi moramo naučiti kako što bolje i kvalitetnije interpretirati poruke koje dolaze s jedne i s druge strane kako bi se postigli što bolji rezulatiti u obrazovnom procesu. Također mi je zbunjujuće u ovih proteklih nekoliko dana što moram komunicirati i kao djelatnik škole i kao roditelj. Tako sam otkrivajući i formirajući kanale komunikacije na jednoj strani "hvatala" što sve trebam doznati kao roditelj i u što sve uključiti dijete s druge strane (imam tri školarke različitih uzrasta). No imam osjećaj da je ovaj drugi tjedan krenuo laganijim tempom i vidim po djeci, i vašoj i svojoj, da su svi uspjeli pronaći način na će komunicirati, odnosno slati i primati informacije. Očekujem ovdje svašta kao i u normalnom odvijanju nastave. Biti će onih koji će redovito slati radove i pogledati sve što treba napraviti. Biti će onih koji će odraditi ono što im se svidi a ono drugo našvrljati na brzinu ili uopće ne napraviti. Ono što je bitno je da se ne izgubi kontinuitet u radu i da što bolje iskoristimo sve moguće komunikacijske elemente i kanale (iako su oni drugačiji od onih na koje smo navikli) kako bi djeca mogla i dalje učiti i napredov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6M57S</meta:editing-duration>
    <meta:editing-cycles>5</meta:editing-cycles>
    <meta:generator>OpenOffice/4.1.7$Win32 OpenOffice.org_project/417m1$Build-9800</meta:generator>
    <dc:date>2020-03-23T20:05:52.84</dc:date>
    <dc:creator>iva jancic</dc:creator>
    <meta:document-statistic meta:table-count="0" meta:image-count="0" meta:object-count="0" meta:page-count="1" meta:paragraph-count="4" meta:word-count="390" meta:character-count="2464"/>
    <meta:user-defined meta:name="Info 1"/>
    <meta:user-defined meta:name="Info 2"/>
    <meta:user-defined meta:name="Info 3"/>
    <meta:user-defined meta:name="Info 4"/>
  </office:meta>
</office:document-meta>
</file>